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ribri" svg:font-family="Car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1.272cm"/>
    </style:style>
    <style:style style:name="co13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ackground-color="#ffffff"/>
    </style:style>
    <style:style style:name="ce20" style:family="table-cell" style:parent-style-name="Default" style:data-style-name="N104">
      <style:table-cell-properties fo:background-color="#ffffff"/>
    </style:style>
    <style:style style:name="ce21" style:family="table-cell" style:parent-style-name="Default" style:data-style-name="N2">
      <style:table-cell-properties fo:background-color="#ffffff"/>
    </style:style>
    <style:style style:name="ce22" style:family="table-cell" style:parent-style-name="Default" style:data-style-name="N106">
      <style:table-cell-properties fo:background-color="#ffffff" fo:border="0.06pt solid #000000"/>
    </style:style>
    <style:style style:name="ce23" style:family="table-cell" style:parent-style-name="Default" style:data-style-name="N1">
      <style:table-cell-properties fo:background-color="#ffffff"/>
    </style:style>
    <style:style style:name="ce24" style:family="table-cell" style:parent-style-name="Default" style:data-style-name="N3">
      <style:table-cell-properties fo:background-color="#ffffff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fo:background-color="#ffffff" fo:border="none"/>
    </style:style>
    <style:style style:name="ce27" style:family="table-cell" style:parent-style-name="Default" style:data-style-name="N112">
      <style:table-cell-properties fo:background-color="#ffffff" fo:border="0.06pt solid #000000"/>
    </style:style>
    <style:style style:name="ce28" style:family="table-cell" style:parent-style-name="Default" style:data-style-name="N1">
      <style:table-cell-properties fo:background-color="#ffffff" fo:border="0.06pt solid #000000"/>
    </style:style>
    <style:style style:name="ce29" style:family="table-cell" style:parent-style-name="Default" style:data-style-name="N4">
      <style:table-cell-properties fo:background-color="#ffffff" fo:border="none"/>
    </style:style>
    <style:style style:name="ce30" style:family="table-cell" style:parent-style-name="Default" style:data-style-name="N106">
      <style:table-cell-properties fo:background-color="#ffffff"/>
    </style:style>
    <style:style style:name="ce31" style:family="table-cell" style:parent-style-name="Default" style:data-style-name="N104">
      <style:table-cell-properties fo:background-color="#ffffff" fo:border="0.06pt solid #000000"/>
    </style:style>
    <style:style style:name="ce32" style:family="table-cell" style:parent-style-name="Default" style:data-style-name="N4">
      <style:table-cell-properties fo:background-color="#ffffff" fo:border="0.06pt solid #000000"/>
    </style:style>
    <style:style style:name="T1" style:family="text">
      <style:text-properties style:font-name="Symbol"/>
    </style:style>
    <style:style style:name="T2" style:family="text">
      <style:text-properties style:font-name="Caribri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ymbol"/>
    </style:style>
  </office:automatic-styles>
  <office:body>
    <office:spreadsheet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number-columns-repeated="1010" table:default-cell-style-name="ce15"/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DATI PROGETTO</text:p>
          </table:table-cell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7"/>
          <table:table-cell office:value-type="string" calcext:value-type="string">
            <text:p>Dispersioni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U parete =</text:p>
          </table:table-cell>
          <table:table-cell table:style-name="ce20" table:formula="of:=1/((1/8)+(1/23)+(0.01/1)+(0.05/0.035)+(0.3/0.5)+(0.02/1))" office:value-type="float" office:value="0.44902455690201" calcext:value-type="float">
            <text:p>0,449</text:p>
          </table:table-cell>
          <table:table-cell office:value-type="string" calcext:value-type="string">
            <text:p>w/m2/k</text:p>
          </table:table-cell>
          <table:table-cell office:value-type="string" calcext:value-type="string">
            <text:p>DT=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°C</text:p>
          </table:table-cell>
          <table:table-cell table:number-columns-repeated="13"/>
          <table:table-cell office:value-type="string" calcext:value-type="string">
            <text:p>U parete =</text:p>
          </table:table-cell>
          <table:table-cell table:style-name="ce30" table:formula="of:=1/((1/8)+(1/23)+(0.01/1)+(0.05/0.035)+(0.3/0.5)+(0.02/1))" office:value-type="float" office:value="0.44902455690201" calcext:value-type="float">
            <text:p>0,44902</text:p>
          </table:table-cell>
          <table:table-cell/>
          <table:table-cell office:value-type="string" calcext:value-type="string">
            <text:p>DT=</text:p>
          </table:table-cell>
          <table:table-cell office:value-type="float" office:value="14.5" calcext:value-type="float">
            <text:p>14,5</text:p>
          </table:table-cell>
          <table:table-cell/>
          <table:table-cell office:value-type="string" calcext:value-type="string">
            <text:p>QTOT=</text:p>
          </table:table-cell>
          <table:table-cell table:formula="of:=[.AH24]+[.AH39]+[.AH55]+[.AH69]" office:value-type="float" office:value="2882.72472318127" calcext:value-type="float">
            <text:p>2882,72472318127</text:p>
          </table:table-cell>
          <table:table-cell/>
          <table:table-cell office:value-type="string" calcext:value-type="string">
            <text:p>COSTO</text:p>
          </table:table-cell>
          <table:table-cell table:formula="of:=([.AB4]/1000)*0.2*24*183" office:value-type="float" office:value="2532.18539684243" calcext:value-type="float">
            <text:p>2532,18539684243</text:p>
          </table:table-cell>
          <table:table-cell table:number-columns-repeated="993"/>
        </table:table-row>
        <table:table-row table:style-name="ro2">
          <table:table-cell/>
          <table:table-cell office:value-type="string" calcext:value-type="string">
            <text:p>U finestre =</text:p>
          </table:table-cell>
          <table:table-cell table:style-name="ce20" table:formula="of:=1/((1/23)+(1/8)+(1/1.2))" office:value-type="float" office:value="0.998191681735985" calcext:value-type="float">
            <text:p>0,998</text:p>
          </table:table-cell>
          <table:table-cell office:value-type="string" calcext:value-type="string">
            <text:p>w/m2/k</text:p>
          </table:table-cell>
          <table:table-cell office:value-type="string" calcext:value-type="string">
            <text:p><text:span text:style-name="T4">D</text:span>T pavim, 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°C</text:p>
          </table:table-cell>
          <table:table-cell table:number-columns-repeated="2"/>
          <table:table-cell table:style-name="ce17" office:value-type="string" calcext:value-type="string">
            <text:p>LOCALE</text:p>
          </table:table-cell>
          <table:table-cell table:style-name="ce17" office:value-type="string" calcext:value-type="string">
            <text:p>Q <text:s/>(W)</text:p>
          </table:table-cell>
          <table:table-cell table:number-columns-repeated="9"/>
          <table:table-cell office:value-type="string" calcext:value-type="string">
            <text:p>U finestre =</text:p>
          </table:table-cell>
          <table:table-cell table:style-name="ce30" table:formula="of:=1/((1/23)+(1/8)+(1/1.2))" office:value-type="float" office:value="0.998191681735985" calcext:value-type="float">
            <text:p>0,99819</text:p>
          </table:table-cell>
          <table:table-cell/>
          <table:table-cell office:value-type="string" calcext:value-type="string">
            <text:p>DT pav =</text:p>
          </table:table-cell>
          <table:table-cell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U porta =</text:p>
          </table:table-cell>
          <table:table-cell table:style-name="ce20" table:formula="of:=1/((1/23)+(1/8)+(1/1.5))" office:value-type="float" office:value="1.19739696312364" calcext:value-type="float">
            <text:p>1,197</text:p>
          </table:table-cell>
          <table:table-cell office:value-type="string" calcext:value-type="string">
            <text:p>w/m2/k</text:p>
          </table:table-cell>
          <table:table-cell table:number-columns-repeated="5"/>
          <table:table-cell table:style-name="ce17" office:value-type="string" calcext:value-type="string">
            <text:p>Uffici</text:p>
          </table:table-cell>
          <table:table-cell table:style-name="ce28" table:formula="of:=[.C30]" office:value-type="float" office:value="1850.91203711137" calcext:value-type="float">
            <text:p>1851</text:p>
          </table:table-cell>
          <table:table-cell table:number-columns-repeated="9"/>
          <table:table-cell office:value-type="string" calcext:value-type="string">
            <text:p>U porta =</text:p>
          </table:table-cell>
          <table:table-cell table:style-name="ce30" table:formula="of:=1/((1/23)+(1/8)+(1/1.5))" office:value-type="float" office:value="1.19739696312364" calcext:value-type="float">
            <text:p>1,19740</text:p>
          </table:table-cell>
          <table:table-cell table:number-columns-repeated="1002"/>
        </table:table-row>
        <table:table-row table:style-name="ro1">
          <table:table-cell/>
          <table:table-cell office:value-type="string" calcext:value-type="string">
            <text:p>U pav =</text:p>
          </table:table-cell>
          <table:table-cell table:style-name="ce20" table:formula="of:=[.C16]" office:value-type="float" office:value="0.740122684552092" calcext:value-type="float">
            <text:p>0,740</text:p>
          </table:table-cell>
          <table:table-cell office:value-type="string" calcext:value-type="string">
            <text:p>w/m2/k</text:p>
          </table:table-cell>
          <table:table-cell table:number-columns-repeated="5"/>
          <table:table-cell table:style-name="ce17" office:value-type="string" calcext:value-type="string">
            <text:p>Uff. + espos.</text:p>
          </table:table-cell>
          <table:table-cell table:style-name="ce28" table:formula="of:=[.C46]" office:value-type="float" office:value="2667.55981385936" calcext:value-type="float">
            <text:p>2668</text:p>
          </table:table-cell>
          <table:table-cell table:number-columns-repeated="9"/>
          <table:table-cell office:value-type="string" calcext:value-type="string">
            <text:p>U pav =</text:p>
          </table:table-cell>
          <table:table-cell table:style-name="ce30" table:formula="of:=1/((1/8)+(1/0.52))" office:value-type="float" office:value="0.488262910798122" calcext:value-type="float">
            <text:p>0,48826</text:p>
          </table:table-cell>
          <table:table-cell table:number-columns-repeated="1002"/>
        </table:table-row>
        <table:table-row table:style-name="ro1">
          <table:table-cell table:number-columns-repeated="9"/>
          <table:table-cell table:style-name="ce17" office:value-type="string" calcext:value-type="string">
            <text:p>Magazzino</text:p>
          </table:table-cell>
          <table:table-cell table:style-name="ce28" table:formula="of:=[.C63]" office:value-type="float" office:value="2985.279927101" calcext:value-type="float">
            <text:p>2985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Area</text:p>
          </table:table-cell>
          <table:table-cell office:value-type="float" office:value="146.5" calcext:value-type="float">
            <text:p>146,5</text:p>
          </table:table-cell>
          <table:table-cell office:value-type="string" calcext:value-type="string">
            <text:p>m2</text:p>
          </table:table-cell>
          <table:table-cell table:style-name="ce17" office:value-type="string" calcext:value-type="string">
            <text:p>Pavimento</text:p>
          </table:table-cell>
          <table:table-cell table:style-name="ce17" office:value-type="string" calcext:value-type="string">
            <text:p>s (m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R <text:s/>(m2k/W)</text:p>
          </table:table-cell>
          <table:table-cell/>
          <table:table-cell table:style-name="ce17" office:value-type="string" calcext:value-type="string">
            <text:p>Bagno</text:p>
          </table:table-cell>
          <table:table-cell table:style-name="ce28" table:formula="of:=[.C74]" office:value-type="float" office:value="913.844123824567" calcext:value-type="float">
            <text:p>914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Perimetro</text:p>
          </table:table-cell>
          <table:table-cell office:value-type="float" office:value="49.4" calcext:value-type="float">
            <text:p>49,4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pavim. Ind.</text:p>
          </table:table-cell>
          <table:table-cell table:style-name="ce17" office:value-type="float" office:value="0.012" calcext:value-type="float">
            <text:p>0,012</text:p>
          </table:table-cell>
          <table:table-cell table:style-name="ce17" office:value-type="float" office:value="1" calcext:value-type="float">
            <text:p>1</text:p>
          </table:table-cell>
          <table:table-cell table:style-name="ce27" table:formula="of:=[.F10]/[.G10]" office:value-type="float" office:value="0.012" calcext:value-type="float">
            <text:p>0,012</text:p>
          </table:table-cell>
          <table:table-cell/>
          <table:table-cell table:style-name="ce25" office:value-type="string" calcext:value-type="string">
            <text:p>tot.</text:p>
          </table:table-cell>
          <table:table-cell table:style-name="ce28" table:formula="of:=SUM([.K6:.K9])" office:value-type="float" office:value="8417.59590189629" calcext:value-type="float">
            <text:p>841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m</text:p>
          </table:table-cell>
          <table:table-cell table:style-name="ce17" office:value-type="string" calcext:value-type="string">
            <text:p>sottofondo</text:p>
          </table:table-cell>
          <table:table-cell table:style-name="ce17" office:value-type="float" office:value="0.04" calcext:value-type="float">
            <text:p>0,04</text:p>
          </table:table-cell>
          <table:table-cell table:style-name="ce17" office:value-type="float" office:value="0.73" calcext:value-type="float">
            <text:p>0,73</text:p>
          </table:table-cell>
          <table:table-cell table:style-name="ce27" table:formula="of:=[.F11]/[.G11]" office:value-type="float" office:value="0.0547945205479452" calcext:value-type="float">
            <text:p>0,055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<text:span text:style-name="T1">l </text:span><text:span text:style-name="T2">terreno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/m k</text:p>
          </table:table-cell>
          <table:table-cell table:style-name="ce17" office:value-type="string" calcext:value-type="string">
            <text:p>C.L.S.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5" calcext:value-type="float">
            <text:p>0,75</text:p>
          </table:table-cell>
          <table:table-cell table:style-name="ce27" table:formula="of:=[.F12]/[.G12]" office:value-type="float" office:value="0.266666666666667" calcext:value-type="float">
            <text:p>0,267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5" office:value-type="string" calcext:value-type="string">
            <text:p>Rf</text:p>
          </table:table-cell>
          <table:table-cell table:style-name="ce27" table:formula="of:=SUM([.H10:.H12])" office:value-type="float" office:value="0.333461187214612" calcext:value-type="float">
            <text:p>0,3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’</text:p>
          </table:table-cell>
          <table:table-cell table:style-name="ce21" table:formula="of:=[.C9]/[.C10]" office:value-type="float" office:value="2.96558704453441" calcext:value-type="float">
            <text:p>2,97</text:p>
          </table:table-cell>
          <table:table-cell office:value-type="string" calcext:value-type="string">
            <text:p>m</text:p>
          </table:table-cell>
          <table:table-cell table:number-columns-repeated="4"/>
          <table:table-cell table:style-name="ce21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t</text:p>
          </table:table-cell>
          <table:table-cell table:style-name="ce21" table:formula="of:=[.C11]+2*(0.17+[.H13]+0.04)" office:value-type="float" office:value="1.46692237442922" calcext:value-type="float">
            <text:p>1,47</text:p>
          </table:table-cell>
          <table:table-cell office:value-type="string" calcext:value-type="string">
            <text:p>m</text:p>
          </table:table-cell>
          <table:table-cell table:number-columns-repeated="4"/>
          <table:table-cell table:style-name="ce21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 pavim.</text:p>
          </table:table-cell>
          <table:table-cell table:style-name="ce21" table:formula="of:=(2*[.C12])/(3.14*[.C14]+[.C15])*LN(3.14*[.C14]/[.C15]+1)" office:value-type="float" office:value="0.740122684552092" calcext:value-type="float">
            <text:p>0,74</text:p>
          </table:table-cell>
          <table:table-cell office:value-type="string" calcext:value-type="string">
            <text:p>w/m2/k</text:p>
          </table:table-cell>
          <table:table-cell table:number-columns-repeated="4"/>
          <table:table-cell table:style-name="ce21"/>
          <table:table-cell table:number-columns-repeated="1015"/>
        </table:table-row>
        <table:table-row table:style-name="ro1">
          <table:table-cell table:number-columns-repeated="8"/>
          <table:table-cell table:style-name="ce21" table:number-columns-repeated="2"/>
          <table:table-cell table:number-columns-repeated="1014"/>
        </table:table-row>
        <table:table-row table:style-name="ro1">
          <table:table-cell/>
          <table:table-cell table:style-name="ce16" office:value-type="string" calcext:value-type="string">
            <text:p>Uffici</text:p>
          </table:table-cell>
          <table:table-cell table:number-columns-repeated="18"/>
          <table:table-cell office:value-type="string" calcext:value-type="string">
            <text:p>Uffici</text:p>
          </table:table-cell>
          <table:table-cell table:number-columns-repeated="1003"/>
        </table:table-row>
        <table:table-row table:style-name="ro1">
          <table:table-cell/>
          <table:table-cell table:style-name="ce17" office:value-type="string" calcext:value-type="string">
            <text:p>parete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P.t.</text:p>
          </table:table-cell>
          <table:table-cell table:style-name="ce17" office:value-type="string" calcext:value-type="string">
            <text:p>Q</text:p>
          </table:table-cell>
          <table:table-cell table:number-columns-repeated="12"/>
          <table:table-cell table:style-name="ce17" office:value-type="string" calcext:value-type="string">
            <text:p>parete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P.t.</text:p>
          </table:table-cell>
          <table:table-cell table:style-name="ce17" office:value-type="string" calcext:value-type="string">
            <text:p>Q</text:p>
          </table:table-cell>
          <table:table-cell/>
          <table:table-cell office:value-type="string" calcext:value-type="string">
            <text:p>persone=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 persone =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W</text:p>
          </table:table-cell>
          <table:table-cell table:number-columns-repeated="991"/>
        </table:table-row>
        <table:table-row table:style-name="ro1">
          <table:table-cell/>
          <table:table-cell table:style-name="ce17" office:value-type="string" calcext:value-type="string">
            <text:p>Parete N</text:p>
          </table:table-cell>
          <table:table-cell table:style-name="ce22" table:formula="of:=[.C4]" office:value-type="float" office:value="0.44902455690201" calcext:value-type="float">
            <text:p>0,44902</text:p>
          </table:table-cell>
          <table:table-cell table:style-name="ce17" table:formula="of:=(6.85*3.5)-[.D23]" office:value-type="float" office:value="20.225" calcext:value-type="float">
            <text:p>20,225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28" table:formula="of:=[.C20]*[.D20]*[.E20]*[.F20]*[.G20]" office:value-type="float" office:value="353.089562270781" calcext:value-type="float">
            <text:p>353</text:p>
          </table:table-cell>
          <table:table-cell table:number-columns-repeated="12"/>
          <table:table-cell table:style-name="ce17" office:value-type="string" calcext:value-type="string">
            <text:p>Parete N</text:p>
          </table:table-cell>
          <table:table-cell table:style-name="ce22" table:formula="of:=[.V4]" office:value-type="float" office:value="0.44902455690201" calcext:value-type="float">
            <text:p>0,44902</text:p>
          </table:table-cell>
          <table:table-cell table:style-name="ce17" table:formula="of:=(6.85*3.5)-[.W23]" office:value-type="float" office:value="20.225" calcext:value-type="float">
            <text:p>20,225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31" table:formula="of:=[.V20]*[.W20]*[.X20]*[.Y20]*[.Z20]" office:value-type="float" office:value="189.622172330605" calcext:value-type="float">
            <text:p>189,622</text:p>
          </table:table-cell>
          <table:table-cell table:number-columns-repeated="997"/>
        </table:table-row>
        <table:table-row table:style-name="ro1">
          <table:table-cell/>
          <table:table-cell table:style-name="ce17" office:value-type="string" calcext:value-type="string">
            <text:p>parete O</text:p>
          </table:table-cell>
          <table:table-cell table:style-name="ce22" table:formula="of:=[.C4]" office:value-type="float" office:value="0.44902455690201" calcext:value-type="float">
            <text:p>0,44902</text:p>
          </table:table-cell>
          <table:table-cell table:style-name="ce17" table:formula="of:=3.5*3.5" office:value-type="float" office:value="12.25" calcext:value-type="float">
            <text:p>12,25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21]*[.D21]*[.E21]*[.F21]*[.G21]" office:value-type="float" office:value="196.039631297848" calcext:value-type="float">
            <text:p>196</text:p>
          </table:table-cell>
          <table:table-cell table:number-columns-repeated="12"/>
          <table:table-cell table:style-name="ce17" office:value-type="string" calcext:value-type="string">
            <text:p>parete O</text:p>
          </table:table-cell>
          <table:table-cell table:style-name="ce22" table:formula="of:=[.V4]" office:value-type="float" office:value="0.44902455690201" calcext:value-type="float">
            <text:p>0,44902</text:p>
          </table:table-cell>
          <table:table-cell table:style-name="ce17" table:formula="of:=3.5*3.5" office:value-type="float" office:value="12.25" calcext:value-type="float">
            <text:p>12,25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31" table:formula="of:=[.V21]*[.W21]*[.X21]*[.Y21]*[.Z21]" office:value-type="float" office:value="105.28054273403" calcext:value-type="float">
            <text:p>105,281</text:p>
          </table:table-cell>
          <table:table-cell/>
          <table:table-cell office:value-type="string" calcext:value-type="string">
            <text:p>P aria =</text:p>
          </table:table-cell>
          <table:table-cell table:formula="of:=7*[.AD19]" office:value-type="float" office:value="56" calcext:value-type="float">
            <text:p>56</text:p>
          </table:table-cell>
          <table:table-cell office:value-type="string" calcext:value-type="string">
            <text:p>L/s</text:p>
          </table:table-cell>
          <table:table-cell table:formula="of:=[.AD22]*1.225" office:value-type="float" office:value="0.0686" calcext:value-type="float">
            <text:p>0,0686</text:p>
          </table:table-cell>
          <table:table-cell office:value-type="string" calcext:value-type="string">
            <text:p>kg/s</text:p>
          </table:table-cell>
          <table:table-cell table:style-name="ce19" office:value-type="string" calcext:value-type="string">
            <text:p>Q ventilazione uffici=</text:p>
          </table:table-cell>
          <table:table-cell/>
          <table:table-cell table:style-name="ce19" table:formula="of:=[.AF21]*1006*[.Y4]" office:value-type="float" office:value="1000.6682" calcext:value-type="float">
            <text:p>1.000,67</text:p>
          </table:table-cell>
          <table:table-cell office:value-type="string" calcext:value-type="string">
            <text:p>W</text:p>
          </table:table-cell>
          <table:table-cell table:number-columns-repeated="987"/>
        </table:table-row>
        <table:table-row table:style-name="ro1">
          <table:table-cell/>
          <table:table-cell table:style-name="ce17" office:value-type="string" calcext:value-type="string">
            <text:p>Pav</text:p>
          </table:table-cell>
          <table:table-cell table:style-name="ce22" table:formula="of:=[.C7]" office:value-type="float" office:value="0.740122684552092" calcext:value-type="float">
            <text:p>0,74012</text:p>
          </table:table-cell>
          <table:table-cell table:style-name="ce17" table:formula="of:=6.85*3.5" office:value-type="float" office:value="23.975" calcext:value-type="float">
            <text:p>23,975</text:p>
          </table:table-cell>
          <table:table-cell table:style-name="ce17" table:formula="of:=[.F5]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22]*[.D22]*[.E22]*[.F22]*[.G22]" office:value-type="float" office:value="212.933296345637" calcext:value-type="float">
            <text:p>213</text:p>
          </table:table-cell>
          <table:table-cell table:number-columns-repeated="12"/>
          <table:table-cell table:style-name="ce17" office:value-type="string" calcext:value-type="string">
            <text:p>Pav</text:p>
          </table:table-cell>
          <table:table-cell table:style-name="ce22" table:formula="of:=[.V7]" office:value-type="float" office:value="0.488262910798122" calcext:value-type="float">
            <text:p>0,48826</text:p>
          </table:table-cell>
          <table:table-cell table:style-name="ce17" table:formula="of:=6.85*3.5" office:value-type="float" office:value="23.975" calcext:value-type="float">
            <text:p>23,975</text:p>
          </table:table-cell>
          <table:table-cell table:style-name="ce17" table:formula="of:=[.Y5]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31" table:formula="of:=[.V22]*[.W22]*[.X22]*[.Y22]*[.Z22]" office:value-type="float" office:value="140.47323943662" calcext:value-type="float">
            <text:p>140,473</text:p>
          </table:table-cell>
          <table:table-cell table:number-columns-repeated="2"/>
          <table:table-cell table:formula="of:=[.AD21]*0.001" office:value-type="float" office:value="0.056" calcext:value-type="float">
            <text:p>0,056</text:p>
          </table:table-cell>
          <table:table-cell office:value-type="string" calcext:value-type="string">
            <text:p>m3/s</text:p>
          </table:table-cell>
          <table:table-cell table:number-columns-repeated="993"/>
        </table:table-row>
        <table:table-row table:style-name="ro1">
          <table:table-cell/>
          <table:table-cell table:style-name="ce17" office:value-type="string" calcext:value-type="string">
            <text:p>Finestra N</text:p>
          </table:table-cell>
          <table:table-cell table:style-name="ce22" table:formula="of:=[.C5]" office:value-type="float" office:value="0.998191681735985" calcext:value-type="float">
            <text:p>0,99819</text:p>
          </table:table-cell>
          <table:table-cell table:style-name="ce17" table:formula="of:=2.5*1.5" office:value-type="float" office:value="3.75" calcext:value-type="float">
            <text:p>3,75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28" table:formula="of:=[.C23]*[.D23]*[.E23]*[.F23]*[.G23]" office:value-type="float" office:value="145.536347197107" calcext:value-type="float">
            <text:p>146</text:p>
          </table:table-cell>
          <table:table-cell table:number-columns-repeated="12"/>
          <table:table-cell table:style-name="ce17" office:value-type="string" calcext:value-type="string">
            <text:p>Finestra N</text:p>
          </table:table-cell>
          <table:table-cell table:style-name="ce22" table:formula="of:=[.V5]" office:value-type="float" office:value="0.998191681735985" calcext:value-type="float">
            <text:p>0,99819</text:p>
          </table:table-cell>
          <table:table-cell table:style-name="ce17" table:formula="of:=2.5*1.5" office:value-type="float" office:value="3.75" calcext:value-type="float">
            <text:p>3,75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31" table:formula="of:=[.V23]*[.W23]*[.X23]*[.Y23]*[.Z23]" office:value-type="float" office:value="78.1584086799276" calcext:value-type="float">
            <text:p>78,158</text:p>
          </table:table-cell>
          <table:table-cell table:number-columns-repeated="997"/>
        </table:table-row>
        <table:table-row table:style-name="ro1">
          <table:table-cell table:number-columns-repeated="6"/>
          <table:table-cell table:style-name="ce17" office:value-type="string" calcext:value-type="string">
            <text:p>Qtot</text:p>
          </table:table-cell>
          <table:table-cell table:style-name="ce28" table:formula="of:=[.H20]+[.H21]+[.H22]+[.H23]" office:value-type="float" office:value="907.598837111373" calcext:value-type="float">
            <text:p>908</text:p>
          </table:table-cell>
          <table:table-cell table:number-columns-repeated="17"/>
          <table:table-cell table:style-name="ce17" office:value-type="string" calcext:value-type="string">
            <text:p>Qtot</text:p>
          </table:table-cell>
          <table:table-cell table:style-name="ce31" table:formula="of:=[.AA20]+[.AA21]+[.AA22]+[.AA23]" office:value-type="float" office:value="513.534363181182" calcext:value-type="float">
            <text:p>513,534</text:p>
          </table:table-cell>
          <table:table-cell/>
          <table:table-cell office:value-type="string" calcext:value-type="string">
            <text:p>Q persone =</text:p>
          </table:table-cell>
          <table:table-cell table:formula="of:=[.AF19]*[.AD19]" office:value-type="float" office:value="1040" calcext:value-type="float">
            <text:p>1040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Qtot Uffici =</text:p>
          </table:table-cell>
          <table:table-cell table:style-name="ce19" table:formula="of:=[.AA24]-[.AD24]+[.AJ21]" office:value-type="float" office:value="474.202563181182" calcext:value-type="float">
            <text:p>474,20</text:p>
          </table:table-cell>
          <table:table-cell office:value-type="string" calcext:value-type="string">
            <text:p>W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persone= 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>
            <text:p>Q persone =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 aria =</text:p>
          </table:table-cell>
          <table:table-cell table:formula="of:=7*[.C25]" office:value-type="float" office:value="56" calcext:value-type="float">
            <text:p>56</text:p>
          </table:table-cell>
          <table:table-cell office:value-type="string" calcext:value-type="string">
            <text:p>L/s</text:p>
          </table:table-cell>
          <table:table-cell table:formula="of:=[.G27]*1.225" office:value-type="float" office:value="0.0686" calcext:value-type="float">
            <text:p>0,0686</text:p>
          </table:table-cell>
          <table:table-cell office:value-type="string" calcext:value-type="string">
            <text:p>kg/s</text:p>
          </table:table-cell>
          <table:table-cell table:formula="of:=[.C27]*0.001" office:value-type="float" office:value="0.056" calcext:value-type="float">
            <text:p>0,056</text:p>
          </table:table-cell>
          <table:table-cell office:value-type="string" calcext:value-type="string">
            <text:p>m3/s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Q ventilazione =</text:p>
          </table:table-cell>
          <table:table-cell/>
          <table:table-cell table:style-name="ce19" table:formula="of:=[.E27]*1006*[.F4]" office:value-type="float" office:value="1863.3132" calcext:value-type="float">
            <text:p>1.863,31</text:p>
          </table:table-cell>
          <table:table-cell office:value-type="string" calcext:value-type="string">
            <text:p>W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Q persone =</text:p>
          </table:table-cell>
          <table:table-cell table:formula="of:=[.C26]*[.C25]" office:value-type="float" office:value="920" calcext:value-type="float">
            <text:p>920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Qtot Uffici =</text:p>
          </table:table-cell>
          <table:table-cell table:style-name="ce23" table:formula="of:=[.H24]-[.C29]+[.D28]" office:value-type="float" office:value="1850.91203711137" calcext:value-type="float">
            <text:p>1851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Uffici esposizione </text:p>
          </table:table-cell>
          <table:table-cell table:number-columns-repeated="18"/>
          <table:table-cell office:value-type="string" calcext:value-type="string">
            <text:p>Uffici esposizione </text:p>
          </table:table-cell>
          <table:table-cell table:number-columns-repeated="1003"/>
        </table:table-row>
        <table:table-row table:style-name="ro1">
          <table:table-cell/>
          <table:table-cell table:style-name="ce17" office:value-type="string" calcext:value-type="string">
            <text:p>parete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P.t.</text:p>
          </table:table-cell>
          <table:table-cell table:style-name="ce17" office:value-type="string" calcext:value-type="string">
            <text:p>Q</text:p>
          </table:table-cell>
          <table:table-cell table:number-columns-repeated="12"/>
          <table:table-cell table:style-name="ce17" office:value-type="string" calcext:value-type="string">
            <text:p>parete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P.t.</text:p>
          </table:table-cell>
          <table:table-cell table:style-name="ce17" office:value-type="string" calcext:value-type="string">
            <text:p>Q</text:p>
          </table:table-cell>
          <table:table-cell/>
          <table:table-cell office:value-type="string" calcext:value-type="string">
            <text:p>persone=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 persone =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W</text:p>
          </table:table-cell>
          <table:table-cell table:number-columns-repeated="991"/>
        </table:table-row>
        <table:table-row table:style-name="ro1">
          <table:table-cell/>
          <table:table-cell table:style-name="ce17" office:value-type="string" calcext:value-type="string">
            <text:p>Parete S</text:p>
          </table:table-cell>
          <table:table-cell table:style-name="ce22" table:formula="of:=[.C4]" office:value-type="float" office:value="0.44902455690201" calcext:value-type="float">
            <text:p>0,44902</text:p>
          </table:table-cell>
          <table:table-cell table:style-name="ce17" table:formula="of:=(8.85*3.5)-[.D37]-[.D38]" office:value-type="float" office:value="24.225" calcext:value-type="float">
            <text:p>24,225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35]*[.D35]*[.E35]*[.F35]*[.G35]" office:value-type="float" office:value="352.434884466818" calcext:value-type="float">
            <text:p>352</text:p>
          </table:table-cell>
          <table:table-cell table:number-columns-repeated="12"/>
          <table:table-cell table:style-name="ce17" office:value-type="string" calcext:value-type="string">
            <text:p>Parete S</text:p>
          </table:table-cell>
          <table:table-cell table:style-name="ce22" table:formula="of:=[.V4]" office:value-type="float" office:value="0.44902455690201" calcext:value-type="float">
            <text:p>0,44902</text:p>
          </table:table-cell>
          <table:table-cell table:style-name="ce17" table:formula="of:=(8.85*3.5)-[.W37]-[.W38]" office:value-type="float" office:value="24.225" calcext:value-type="float">
            <text:p>24,225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35]*[.W35]*[.X35]*[.Y35]*[.Z35]" office:value-type="float" office:value="189.27058610255" calcext:value-type="float">
            <text:p>189,27</text:p>
          </table:table-cell>
          <table:table-cell table:number-columns-repeated="997"/>
        </table:table-row>
        <table:table-row table:style-name="ro1">
          <table:table-cell/>
          <table:table-cell table:style-name="ce17" office:value-type="string" calcext:value-type="string">
            <text:p>Parete O</text:p>
          </table:table-cell>
          <table:table-cell table:style-name="ce22" table:formula="of:=[.C4]" office:value-type="float" office:value="0.44902455690201" calcext:value-type="float">
            <text:p>0,44902</text:p>
          </table:table-cell>
          <table:table-cell table:style-name="ce17" table:formula="of:=6.42*3.5" office:value-type="float" office:value="22.47" calcext:value-type="float">
            <text:p>22,47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36]*[.D36]*[.E36]*[.F36]*[.G36]" office:value-type="float" office:value="359.592695123482" calcext:value-type="float">
            <text:p>360</text:p>
          </table:table-cell>
          <table:table-cell table:number-columns-repeated="12"/>
          <table:table-cell table:style-name="ce17" office:value-type="string" calcext:value-type="string">
            <text:p>Parete O</text:p>
          </table:table-cell>
          <table:table-cell table:style-name="ce22" table:formula="of:=[.V4]" office:value-type="float" office:value="0.44902455690201" calcext:value-type="float">
            <text:p>0,44902</text:p>
          </table:table-cell>
          <table:table-cell table:style-name="ce17" table:formula="of:=6.42*3.5" office:value-type="float" office:value="22.47" calcext:value-type="float">
            <text:p>22,47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36]*[.W36]*[.X36]*[.Y36]*[.Z36]" office:value-type="float" office:value="193.114595529277" calcext:value-type="float">
            <text:p>193,11</text:p>
          </table:table-cell>
          <table:table-cell/>
          <table:table-cell office:value-type="string" calcext:value-type="string">
            <text:p>P aria =</text:p>
          </table:table-cell>
          <table:table-cell table:formula="of:=7*[.AD34]" office:value-type="float" office:value="70" calcext:value-type="float">
            <text:p>70</text:p>
          </table:table-cell>
          <table:table-cell office:value-type="string" calcext:value-type="string">
            <text:p>L/s</text:p>
          </table:table-cell>
          <table:table-cell table:formula="of:=[.AD37]*1.225" office:value-type="float" office:value="0.08575" calcext:value-type="float">
            <text:p>0,08575</text:p>
          </table:table-cell>
          <table:table-cell office:value-type="string" calcext:value-type="string">
            <text:p>kg/s</text:p>
          </table:table-cell>
          <table:table-cell table:style-name="ce19" office:value-type="string" calcext:value-type="string">
            <text:p>Q ventilazione uffici esp=</text:p>
          </table:table-cell>
          <table:table-cell/>
          <table:table-cell table:style-name="ce19" table:formula="of:=[.AF36]*1006*[.Y4]" office:value-type="float" office:value="1250.83525" calcext:value-type="float">
            <text:p>1.250,84</text:p>
          </table:table-cell>
          <table:table-cell office:value-type="string" calcext:value-type="string">
            <text:p>W</text:p>
          </table:table-cell>
          <table:table-cell table:number-columns-repeated="987"/>
        </table:table-row>
        <table:table-row table:style-name="ro1">
          <table:table-cell/>
          <table:table-cell table:style-name="ce17" office:value-type="string" calcext:value-type="string">
            <text:p>porta S</text:p>
          </table:table-cell>
          <table:table-cell table:style-name="ce22" table:formula="of:=[.C6]" office:value-type="float" office:value="1.19739696312364" calcext:value-type="float">
            <text:p>1,19740</text:p>
          </table:table-cell>
          <table:table-cell table:style-name="ce17" table:formula="of:=1.2*2.5" office:value-type="float" office:value="3" calcext:value-type="float">
            <text:p>3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37]*[.D37]*[.E37]*[.F37]*[.G37]" office:value-type="float" office:value="116.386984815618" calcext:value-type="float">
            <text:p>116</text:p>
          </table:table-cell>
          <table:table-cell table:number-columns-repeated="12"/>
          <table:table-cell table:style-name="ce17" office:value-type="string" calcext:value-type="string">
            <text:p>porta S</text:p>
          </table:table-cell>
          <table:table-cell table:style-name="ce22" table:formula="of:=[.V6]" office:value-type="float" office:value="1.19739696312364" calcext:value-type="float">
            <text:p>1,19740</text:p>
          </table:table-cell>
          <table:table-cell table:style-name="ce17" table:formula="of:=1.2*2.5" office:value-type="float" office:value="3" calcext:value-type="float">
            <text:p>3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37]*[.W37]*[.X37]*[.Y37]*[.Z37]" office:value-type="float" office:value="62.5041214750542" calcext:value-type="float">
            <text:p>62,50</text:p>
          </table:table-cell>
          <table:table-cell table:number-columns-repeated="2"/>
          <table:table-cell table:formula="of:=[.AD36]*0.001" office:value-type="float" office:value="0.07" calcext:value-type="float">
            <text:p>0,07</text:p>
          </table:table-cell>
          <table:table-cell office:value-type="string" calcext:value-type="string">
            <text:p>m3/s</text:p>
          </table:table-cell>
          <table:table-cell table:number-columns-repeated="993"/>
        </table:table-row>
        <table:table-row table:style-name="ro1">
          <table:table-cell/>
          <table:table-cell table:style-name="ce17" office:value-type="string" calcext:value-type="string">
            <text:p>finestra S</text:p>
          </table:table-cell>
          <table:table-cell table:style-name="ce22" table:formula="of:=[.C5]" office:value-type="float" office:value="0.998191681735985" calcext:value-type="float">
            <text:p>0,99819</text:p>
          </table:table-cell>
          <table:table-cell table:style-name="ce17" table:formula="of:=2.5*1.5" office:value-type="float" office:value="3.75" calcext:value-type="float">
            <text:p>3,75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38]*[.D38]*[.E38]*[.F38]*[.G38]" office:value-type="float" office:value="121.280289330922" calcext:value-type="float">
            <text:p>121</text:p>
          </table:table-cell>
          <table:table-cell table:number-columns-repeated="12"/>
          <table:table-cell table:style-name="ce17" office:value-type="string" calcext:value-type="string">
            <text:p>finestra S</text:p>
          </table:table-cell>
          <table:table-cell table:style-name="ce22" table:formula="of:=[.V5]" office:value-type="float" office:value="0.998191681735985" calcext:value-type="float">
            <text:p>0,99819</text:p>
          </table:table-cell>
          <table:table-cell table:style-name="ce17" table:formula="of:=2.5*1.5" office:value-type="float" office:value="3.75" calcext:value-type="float">
            <text:p>3,75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38]*[.W38]*[.X38]*[.Y38]*[.Z38]" office:value-type="float" office:value="65.132007233273" calcext:value-type="float">
            <text:p>65,13</text:p>
          </table:table-cell>
          <table:table-cell table:number-columns-repeated="997"/>
        </table:table-row>
        <table:table-row table:style-name="ro1">
          <table:table-cell/>
          <table:table-cell table:style-name="ce17" office:value-type="string" calcext:value-type="string">
            <text:p>pav</text:p>
          </table:table-cell>
          <table:table-cell table:style-name="ce22" table:formula="of:=[.C7]" office:value-type="float" office:value="0.740122684552092" calcext:value-type="float">
            <text:p>0,74012</text:p>
          </table:table-cell>
          <table:table-cell table:style-name="ce17" table:formula="of:=(8.85*6.42)+(2*1.92)" office:value-type="float" office:value="60.657" calcext:value-type="float">
            <text:p>60,657</text:p>
          </table:table-cell>
          <table:table-cell table:style-name="ce17" table:formula="of:=[.F5]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39]*[.D39]*[.E39]*[.F39]*[.G39]" office:value-type="float" office:value="538.723460122515" calcext:value-type="float">
            <text:p>539</text:p>
          </table:table-cell>
          <table:table-cell table:number-columns-repeated="12"/>
          <table:table-cell table:style-name="ce17" office:value-type="string" calcext:value-type="string">
            <text:p>pav</text:p>
          </table:table-cell>
          <table:table-cell table:style-name="ce22" table:formula="of:=[.V7]" office:value-type="float" office:value="0.488262910798122" calcext:value-type="float">
            <text:p>0,48826</text:p>
          </table:table-cell>
          <table:table-cell table:style-name="ce17" table:formula="of:=(8.85*6.42)+(2*1.92)" office:value-type="float" office:value="60.657" calcext:value-type="float">
            <text:p>60,657</text:p>
          </table:table-cell>
          <table:table-cell table:style-name="ce17" table:formula="of:=[.Y5]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39]*[.W39]*[.X39]*[.Y39]*[.Z39]" office:value-type="float" office:value="355.39876056338" calcext:value-type="float">
            <text:p>355,40</text:p>
          </table:table-cell>
          <table:table-cell/>
          <table:table-cell office:value-type="string" calcext:value-type="string">
            <text:p>Q persone =</text:p>
          </table:table-cell>
          <table:table-cell table:formula="of:=[.AF34]*[.AD34]" office:value-type="float" office:value="1300" calcext:value-type="float">
            <text:p>1300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Qtot Uffici esp=</text:p>
          </table:table-cell>
          <table:table-cell table:style-name="ce19" table:formula="of:=[.AA40]-[.AD39]+[.AJ36]" office:value-type="float" office:value="816.255320903536" calcext:value-type="float">
            <text:p>816,26</text:p>
          </table:table-cell>
          <table:table-cell office:value-type="string" calcext:value-type="string">
            <text:p>W</text:p>
          </table:table-cell>
          <table:table-cell table:number-columns-repeated="989"/>
        </table:table-row>
        <table:table-row table:style-name="ro1">
          <table:table-cell table:number-columns-repeated="6"/>
          <table:table-cell table:style-name="ce17" office:value-type="string" calcext:value-type="string">
            <text:p>Qtot</text:p>
          </table:table-cell>
          <table:table-cell table:style-name="ce28" table:formula="of:=[.H35]+[.H36]+[.H37]+[.H38]+[.H39]" office:value-type="float" office:value="1488.41831385936" calcext:value-type="float">
            <text:p>1488</text:p>
          </table:table-cell>
          <table:table-cell table:number-columns-repeated="17"/>
          <table:table-cell table:style-name="ce17" office:value-type="string" calcext:value-type="string">
            <text:p>Qtot</text:p>
          </table:table-cell>
          <table:table-cell table:style-name="ce32" table:formula="of:=[.AA35]+[.AA36]+[.AA37]+[.AA38]+[.AA39]" office:value-type="float" office:value="865.420070903535" calcext:value-type="float">
            <text:p>865,42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persone= 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 persone =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pan text:style-name="T3">V</text:span> aria =</text:p>
          </table:table-cell>
          <table:table-cell table:formula="of:=7*[.C41]" office:value-type="float" office:value="70" calcext:value-type="float">
            <text:p>70</text:p>
          </table:table-cell>
          <table:table-cell office:value-type="string" calcext:value-type="string">
            <text:p>L/s</text:p>
          </table:table-cell>
          <table:table-cell table:formula="of:=[.G43]*1.225" office:value-type="float" office:value="0.08575" calcext:value-type="float">
            <text:p>0,08575</text:p>
          </table:table-cell>
          <table:table-cell office:value-type="string" calcext:value-type="string">
            <text:p>kg/s</text:p>
          </table:table-cell>
          <table:table-cell table:formula="of:=[.C43]*0.001" office:value-type="float" office:value="0.07" calcext:value-type="float">
            <text:p>0,07</text:p>
          </table:table-cell>
          <table:table-cell office:value-type="string" calcext:value-type="string">
            <text:p>m3/s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Q ventilazione <text:s/>=</text:p>
          </table:table-cell>
          <table:table-cell table:style-name="ce24" table:formula="of:=[.E43]*1006*[.F4]" office:value-type="float" office:value="2329.1415" calcext:value-type="float">
            <text:p>2.329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Q persone =</text:p>
          </table:table-cell>
          <table:table-cell table:formula="of:=[.C42]*[.C41]" office:value-type="float" office:value="1150" calcext:value-type="float">
            <text:p>1150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Qtot =</text:p>
          </table:table-cell>
          <table:table-cell table:style-name="ce23" table:formula="of:=[.H40]-[.C45]+[.C44]" office:value-type="float" office:value="2667.55981385936" calcext:value-type="float">
            <text:p>2668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Magazzino</text:p>
          </table:table-cell>
          <table:table-cell table:number-columns-repeated="18"/>
          <table:table-cell office:value-type="string" calcext:value-type="string">
            <text:p>Magazzino</text:p>
          </table:table-cell>
          <table:table-cell table:number-columns-repeated="1003"/>
        </table:table-row>
        <table:table-row table:style-name="ro1">
          <table:table-cell/>
          <table:table-cell table:style-name="ce17" office:value-type="string" calcext:value-type="string">
            <text:p>parete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P.t.</text:p>
          </table:table-cell>
          <table:table-cell table:style-name="ce17" office:value-type="string" calcext:value-type="string">
            <text:p>Q</text:p>
          </table:table-cell>
          <table:table-cell table:number-columns-repeated="12"/>
          <table:table-cell table:style-name="ce17" office:value-type="string" calcext:value-type="string">
            <text:p>parete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P.t.</text:p>
          </table:table-cell>
          <table:table-cell table:style-name="ce17" office:value-type="string" calcext:value-type="string">
            <text:p>Q</text:p>
          </table:table-cell>
          <table:table-cell/>
          <table:table-cell office:value-type="string" calcext:value-type="string">
            <text:p>persone=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 persone =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W</text:p>
          </table:table-cell>
          <table:table-cell table:number-columns-repeated="991"/>
        </table:table-row>
        <table:table-row table:style-name="ro1">
          <table:table-cell/>
          <table:table-cell table:style-name="ce17" office:value-type="string" calcext:value-type="string">
            <text:p>parate N</text:p>
          </table:table-cell>
          <table:table-cell table:style-name="ce22" table:formula="of:=[.C4]" office:value-type="float" office:value="0.44902455690201" calcext:value-type="float">
            <text:p>0,44902</text:p>
          </table:table-cell>
          <table:table-cell table:style-name="ce17" table:formula="of:=6*5" office:value-type="float" office:value="30" calcext:value-type="float">
            <text:p>30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28" table:formula="of:=[.C51]*[.D51]*[.E51]*[.F51]*[.G51]" office:value-type="float" office:value="523.742243170504" calcext:value-type="float">
            <text:p>524</text:p>
          </table:table-cell>
          <table:table-cell table:number-columns-repeated="12"/>
          <table:table-cell table:style-name="ce17" office:value-type="string" calcext:value-type="string">
            <text:p>parate N</text:p>
          </table:table-cell>
          <table:table-cell table:style-name="ce22" table:formula="of:=[.V4]" office:value-type="float" office:value="0.44902455690201" calcext:value-type="float">
            <text:p>0,44902</text:p>
          </table:table-cell>
          <table:table-cell table:style-name="ce17" table:formula="of:=6*3.5" office:value-type="float" office:value="21" calcext:value-type="float">
            <text:p>21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32" table:formula="of:=[.V51]*[.W51]*[.X51]*[.Y51]*[.Z51]" office:value-type="float" office:value="196.888287710393" calcext:value-type="float">
            <text:p>196,89</text:p>
          </table:table-cell>
          <table:table-cell table:number-columns-repeated="997"/>
        </table:table-row>
        <table:table-row table:style-name="ro1">
          <table:table-cell/>
          <table:table-cell table:style-name="ce17" office:value-type="string" calcext:value-type="string">
            <text:p>parete S</text:p>
          </table:table-cell>
          <table:table-cell table:style-name="ce22" table:formula="of:=[.C4]" office:value-type="float" office:value="0.44902455690201" calcext:value-type="float">
            <text:p>0,44902</text:p>
          </table:table-cell>
          <table:table-cell table:style-name="ce17" table:formula="of:=(6*5)-[.D55]" office:value-type="float" office:value="25" calcext:value-type="float">
            <text:p>25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52]*[.D52]*[.E52]*[.F52]*[.G52]" office:value-type="float" office:value="363.709891090628" calcext:value-type="float">
            <text:p>364</text:p>
          </table:table-cell>
          <table:table-cell table:number-columns-repeated="12"/>
          <table:table-cell table:style-name="ce17" office:value-type="string" calcext:value-type="string">
            <text:p>parete S</text:p>
          </table:table-cell>
          <table:table-cell table:style-name="ce22" table:formula="of:=[.V4]" office:value-type="float" office:value="0.44902455690201" calcext:value-type="float">
            <text:p>0,44902</text:p>
          </table:table-cell>
          <table:table-cell table:style-name="ce17" table:formula="of:=(6*3.5)-[.W55]" office:value-type="float" office:value="16" calcext:value-type="float">
            <text:p>16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52]*[.W52]*[.X52]*[.Y52]*[.Z52]" office:value-type="float" office:value="125.008436641519" calcext:value-type="float">
            <text:p>125,01</text:p>
          </table:table-cell>
          <table:table-cell/>
          <table:table-cell office:value-type="string" calcext:value-type="string">
            <text:p>P aria =</text:p>
          </table:table-cell>
          <table:table-cell table:formula="of:=7*[.AD50]" office:value-type="float" office:value="28" calcext:value-type="float">
            <text:p>28</text:p>
          </table:table-cell>
          <table:table-cell office:value-type="string" calcext:value-type="string">
            <text:p>L/s</text:p>
          </table:table-cell>
          <table:table-cell table:formula="of:=[.AD53]*1.225" office:value-type="float" office:value="0.0343" calcext:value-type="float">
            <text:p>0,0343</text:p>
          </table:table-cell>
          <table:table-cell office:value-type="string" calcext:value-type="string">
            <text:p>kg/s</text:p>
          </table:table-cell>
          <table:table-cell table:style-name="ce19" office:value-type="string" calcext:value-type="string">
            <text:p>Q ventilazione magazzino=</text:p>
          </table:table-cell>
          <table:table-cell/>
          <table:table-cell table:style-name="ce19" table:formula="of:=[.AF52]*1006*[.Y4]" office:value-type="float" office:value="500.3341" calcext:value-type="float">
            <text:p>500,33</text:p>
          </table:table-cell>
          <table:table-cell office:value-type="string" calcext:value-type="string">
            <text:p>W</text:p>
          </table:table-cell>
          <table:table-cell table:number-columns-repeated="987"/>
        </table:table-row>
        <table:table-row table:style-name="ro1">
          <table:table-cell/>
          <table:table-cell table:style-name="ce17" office:value-type="string" calcext:value-type="string">
            <text:p>parete E</text:p>
          </table:table-cell>
          <table:table-cell table:style-name="ce22" table:formula="of:=[.C4]" office:value-type="float" office:value="0.44902455690201" calcext:value-type="float">
            <text:p>0,44902</text:p>
          </table:table-cell>
          <table:table-cell table:style-name="ce17" table:formula="of:=(10*5)-[.D56]" office:value-type="float" office:value="44" calcext:value-type="float">
            <text:p>44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style-name="ce17" office:value-type="float" office:value="1.15" calcext:value-type="float">
            <text:p>1,15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53]*[.D53]*[.E53]*[.F53]*[.G53]" office:value-type="float" office:value="736.148819567431" calcext:value-type="float">
            <text:p>736</text:p>
          </table:table-cell>
          <table:table-cell table:number-columns-repeated="12"/>
          <table:table-cell table:style-name="ce17" office:value-type="string" calcext:value-type="string">
            <text:p>parete E</text:p>
          </table:table-cell>
          <table:table-cell table:style-name="ce22" table:formula="of:=[.V4]" office:value-type="float" office:value="0.44902455690201" calcext:value-type="float">
            <text:p>0,44902</text:p>
          </table:table-cell>
          <table:table-cell table:style-name="ce17" table:formula="of:=(10*3.5)-[.W56]" office:value-type="float" office:value="29" calcext:value-type="float">
            <text:p>29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style-name="ce17" office:value-type="float" office:value="1.15" calcext:value-type="float">
            <text:p>1,15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53]*[.W53]*[.X53]*[.Y53]*[.Z53]" office:value-type="float" office:value="260.564460124667" calcext:value-type="float">
            <text:p>260,56</text:p>
          </table:table-cell>
          <table:table-cell table:number-columns-repeated="2"/>
          <table:table-cell table:formula="of:=[.AD52]*0.001" office:value-type="float" office:value="0.028" calcext:value-type="float">
            <text:p>0,028</text:p>
          </table:table-cell>
          <table:table-cell office:value-type="string" calcext:value-type="string">
            <text:p>m3/s</text:p>
          </table:table-cell>
          <table:table-cell table:number-columns-repeated="993"/>
        </table:table-row>
        <table:table-row table:style-name="ro1">
          <table:table-cell/>
          <table:table-cell table:style-name="ce17" office:value-type="string" calcext:value-type="string">
            <text:p>pav</text:p>
          </table:table-cell>
          <table:table-cell table:style-name="ce22" table:formula="of:=[.C7]" office:value-type="float" office:value="0.740122684552092" calcext:value-type="float">
            <text:p>0,740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table:formula="of:=[.F5]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54]*[.D54]*[.E54]*[.F54]*[.G54]" office:value-type="float" office:value="532.888332877507" calcext:value-type="float">
            <text:p>533</text:p>
          </table:table-cell>
          <table:table-cell table:number-columns-repeated="12"/>
          <table:table-cell table:style-name="ce17" office:value-type="string" calcext:value-type="string">
            <text:p>pav</text:p>
          </table:table-cell>
          <table:table-cell table:style-name="ce22" table:formula="of:=[.V7]" office:value-type="float" office:value="0.488262910798122" calcext:value-type="float">
            <text:p>0,48826</text:p>
          </table:table-cell>
          <table:table-cell table:style-name="ce17" office:value-type="float" office:value="60" calcext:value-type="float">
            <text:p>60</text:p>
          </table:table-cell>
          <table:table-cell table:style-name="ce17" table:formula="of:=[.Y5]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54]*[.W54]*[.X54]*[.Y54]*[.Z54]" office:value-type="float" office:value="351.549295774648" calcext:value-type="float">
            <text:p>351,55</text:p>
          </table:table-cell>
          <table:table-cell table:number-columns-repeated="997"/>
        </table:table-row>
        <table:table-row table:style-name="ro1">
          <table:table-cell/>
          <table:table-cell table:style-name="ce17" office:value-type="string" calcext:value-type="string">
            <text:p>porta S</text:p>
          </table:table-cell>
          <table:table-cell table:style-name="ce22" table:formula="of:=[.C6]" office:value-type="float" office:value="1.19739696312364" calcext:value-type="float">
            <text:p>1,19740</text:p>
          </table:table-cell>
          <table:table-cell table:style-name="ce17" table:formula="of:=2*2.5" office:value-type="float" office:value="5" calcext:value-type="float">
            <text:p>5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55]*[.D55]*[.E55]*[.F55]*[.G55]" office:value-type="float" office:value="193.97830802603" calcext:value-type="float">
            <text:p>194</text:p>
          </table:table-cell>
          <table:table-cell table:number-columns-repeated="12"/>
          <table:table-cell table:style-name="ce17" office:value-type="string" calcext:value-type="string">
            <text:p>porta S</text:p>
          </table:table-cell>
          <table:table-cell table:style-name="ce22" table:formula="of:=[.V6]" office:value-type="float" office:value="1.19739696312364" calcext:value-type="float">
            <text:p>1,19740</text:p>
          </table:table-cell>
          <table:table-cell table:style-name="ce17" table:formula="of:=2*2.5" office:value-type="float" office:value="5" calcext:value-type="float">
            <text:p>5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55]*[.W55]*[.X55]*[.Y55]*[.Z55]" office:value-type="float" office:value="104.173535791757" calcext:value-type="float">
            <text:p>104,17</text:p>
          </table:table-cell>
          <table:table-cell/>
          <table:table-cell office:value-type="string" calcext:value-type="string">
            <text:p>Q persone =</text:p>
          </table:table-cell>
          <table:table-cell table:formula="of:=[.AF50]*[.AD50]" office:value-type="float" office:value="560" calcext:value-type="float">
            <text:p>560</text:p>
          </table:table-cell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Qtot Magazzinoi =</text:p>
          </table:table-cell>
          <table:table-cell table:style-name="ce19" table:formula="of:=[.AA57]-[.AD55]+[.AJ52]" office:value-type="float" office:value="1098.36100935221" calcext:value-type="float">
            <text:p>1.098,36</text:p>
          </table:table-cell>
          <table:table-cell office:value-type="string" calcext:value-type="string">
            <text:p>W</text:p>
          </table:table-cell>
          <table:table-cell table:number-columns-repeated="989"/>
        </table:table-row>
        <table:table-row table:style-name="ro1">
          <table:table-cell/>
          <table:table-cell table:style-name="ce17" office:value-type="string" calcext:value-type="string">
            <text:p>Finestra E</text:p>
          </table:table-cell>
          <table:table-cell table:style-name="ce22" table:formula="of:=[.C5]" office:value-type="float" office:value="0.998191681735985" calcext:value-type="float">
            <text:p>0,99819</text:p>
          </table:table-cell>
          <table:table-cell table:style-name="ce17" table:formula="of:=4*1.5" office:value-type="float" office:value="6" calcext:value-type="float">
            <text:p>6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style-name="ce17" office:value-type="float" office:value="1.15" calcext:value-type="float">
            <text:p>1,15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56]*[.D56]*[.E56]*[.F56]*[.G56]" office:value-type="float" office:value="223.155732368897" calcext:value-type="float">
            <text:p>223</text:p>
          </table:table-cell>
          <table:table-cell table:number-columns-repeated="12"/>
          <table:table-cell table:style-name="ce17" office:value-type="string" calcext:value-type="string">
            <text:p>Finestra E</text:p>
          </table:table-cell>
          <table:table-cell table:style-name="ce22" table:formula="of:=[.V5]" office:value-type="float" office:value="0.998191681735985" calcext:value-type="float">
            <text:p>0,99819</text:p>
          </table:table-cell>
          <table:table-cell table:style-name="ce17" table:formula="of:=4*1.5" office:value-type="float" office:value="6" calcext:value-type="float">
            <text:p>6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style-name="ce17" office:value-type="float" office:value="1.15" calcext:value-type="float">
            <text:p>1,15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56]*[.W56]*[.X56]*[.Y56]*[.Z56]" office:value-type="float" office:value="119.842893309222" calcext:value-type="float">
            <text:p>119,84</text:p>
          </table:table-cell>
          <table:table-cell table:number-columns-repeated="997"/>
        </table:table-row>
        <table:table-row table:style-name="ro1">
          <table:table-cell table:number-columns-repeated="6"/>
          <table:table-cell table:style-name="ce17" office:value-type="string" calcext:value-type="string">
            <text:p>Qtot</text:p>
          </table:table-cell>
          <table:table-cell table:style-name="ce28" table:formula="of:=[.H51]+[.H52]+[.H53]+[.H54]+[.H55]+[.H56]" office:value-type="float" office:value="2573.623327101" calcext:value-type="float">
            <text:p>2574</text:p>
          </table:table-cell>
          <table:table-cell table:number-columns-repeated="17"/>
          <table:table-cell table:style-name="ce17" office:value-type="string" calcext:value-type="string">
            <text:p>Qtot</text:p>
          </table:table-cell>
          <table:table-cell table:style-name="ce32" table:formula="of:=[.AA51]+[.AA52]+[.AA53]+[.AA54]+[.AA55]+[.AA56]" office:value-type="float" office:value="1158.02690935221" calcext:value-type="float">
            <text:p>1.158,03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persone= 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Q persone =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pan text:style-name="T3">V</text:span> aria =</text:p>
          </table:table-cell>
          <table:table-cell table:formula="of:=7*[.C58]" office:value-type="float" office:value="28" calcext:value-type="float">
            <text:p>28</text:p>
          </table:table-cell>
          <table:table-cell office:value-type="string" calcext:value-type="string">
            <text:p>L/s</text:p>
          </table:table-cell>
          <table:table-cell table:formula="of:=[.G60]*1.225" office:value-type="float" office:value="0.0343" calcext:value-type="float">
            <text:p>0,0343</text:p>
          </table:table-cell>
          <table:table-cell office:value-type="string" calcext:value-type="string">
            <text:p>kg/s</text:p>
          </table:table-cell>
          <table:table-cell table:formula="of:=[.C60]*0.001" office:value-type="float" office:value="0.028" calcext:value-type="float">
            <text:p>0,028</text:p>
          </table:table-cell>
          <table:table-cell office:value-type="string" calcext:value-type="string">
            <text:p>m3/s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Q ventilazione =</text:p>
          </table:table-cell>
          <table:table-cell table:style-name="ce23" table:formula="of:=[.E60]*1006*[.F4]" office:value-type="float" office:value="931.6566" calcext:value-type="float">
            <text:p>932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Q persone =</text:p>
          </table:table-cell>
          <table:table-cell table:formula="of:=[.C59]*[.C58]" office:value-type="float" office:value="520" calcext:value-type="float">
            <text:p>520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Qtot =</text:p>
          </table:table-cell>
          <table:table-cell table:style-name="ce23" table:formula="of:=[.H57]-[.C62]+[.C61]" office:value-type="float" office:value="2985.279927101" calcext:value-type="float">
            <text:p>2985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Bagno</text:p>
          </table:table-cell>
          <table:table-cell table:number-columns-repeated="18"/>
          <table:table-cell office:value-type="string" calcext:value-type="string">
            <text:p>Bagno</text:p>
          </table:table-cell>
          <table:table-cell table:number-columns-repeated="1003"/>
        </table:table-row>
        <table:table-row table:style-name="ro1">
          <table:table-cell/>
          <table:table-cell table:style-name="ce17" office:value-type="string" calcext:value-type="string">
            <text:p>parete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P.t.</text:p>
          </table:table-cell>
          <table:table-cell table:style-name="ce17" office:value-type="string" calcext:value-type="string">
            <text:p>Q</text:p>
          </table:table-cell>
          <table:table-cell table:number-columns-repeated="12"/>
          <table:table-cell table:style-name="ce17" office:value-type="string" calcext:value-type="string">
            <text:p>parete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Esp</text:p>
          </table:table-cell>
          <table:table-cell table:style-name="ce17" office:value-type="string" calcext:value-type="string">
            <text:p>P.t.</text:p>
          </table:table-cell>
          <table:table-cell table:style-name="ce17" office:value-type="string" calcext:value-type="string">
            <text:p>Q</text:p>
          </table:table-cell>
          <table:table-cell/>
          <table:table-cell office:value-type="string" calcext:value-type="string">
            <text:p>Ricambio aria =</text:p>
          </table:table-cell>
          <table:table-cell table:formula="of:=8*[.W68]*3.5" office:value-type="float" office:value="80.64" calcext:value-type="float">
            <text:p>80,64</text:p>
          </table:table-cell>
          <table:table-cell office:value-type="string" calcext:value-type="string">
            <text:p>m3/h</text:p>
          </table:table-cell>
          <table:table-cell table:formula="of:=[.AD67]*1.225" office:value-type="float" office:value="0.02744" calcext:value-type="float">
            <text:p>0,02744</text:p>
          </table:table-cell>
          <table:table-cell office:value-type="string" calcext:value-type="string">
            <text:p>kg/s</text:p>
          </table:table-cell>
          <table:table-cell table:style-name="ce19" office:value-type="string" calcext:value-type="string">
            <text:p>Q ventilazione bagno=</text:p>
          </table:table-cell>
          <table:table-cell/>
          <table:table-cell table:style-name="ce19" table:formula="of:=[.AF66]*1006*[.Y4]" office:value-type="float" office:value="400.26728" calcext:value-type="float">
            <text:p>400,27</text:p>
          </table:table-cell>
          <table:table-cell office:value-type="string" calcext:value-type="string">
            <text:p>W</text:p>
          </table:table-cell>
          <table:table-cell table:number-columns-repeated="987"/>
        </table:table-row>
        <table:table-row table:style-name="ro1">
          <table:table-cell/>
          <table:table-cell table:style-name="ce17" office:value-type="string" calcext:value-type="string">
            <text:p>parete N</text:p>
          </table:table-cell>
          <table:table-cell table:style-name="ce22" table:formula="of:=[.C4]" office:value-type="float" office:value="0.44902455690201" calcext:value-type="float">
            <text:p>0,44902</text:p>
          </table:table-cell>
          <table:table-cell table:style-name="ce17" table:formula="of:=(3.5*1.92)-[.D69]" office:value-type="float" office:value="5.52" calcext:value-type="float">
            <text:p>5,52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28" table:formula="of:=[.C67]*[.D67]*[.E67]*[.F67]*[.G67]" office:value-type="float" office:value="96.3685727433727" calcext:value-type="float">
            <text:p>96</text:p>
          </table:table-cell>
          <table:table-cell table:number-columns-repeated="12"/>
          <table:table-cell table:style-name="ce17" office:value-type="string" calcext:value-type="string">
            <text:p>parete N</text:p>
          </table:table-cell>
          <table:table-cell table:style-name="ce22" table:formula="of:=[.V4]" office:value-type="float" office:value="0.44902455690201" calcext:value-type="float">
            <text:p>0,44902</text:p>
          </table:table-cell>
          <table:table-cell table:style-name="ce17" table:formula="of:=(3.5*1.92)-[.W69]" office:value-type="float" office:value="5.52" calcext:value-type="float">
            <text:p>5,52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32" table:formula="of:=[.V67]*[.W67]*[.X67]*[.Y67]*[.Z67]" office:value-type="float" office:value="51.753492769589" calcext:value-type="float">
            <text:p>51,75</text:p>
          </table:table-cell>
          <table:table-cell table:number-columns-repeated="2"/>
          <table:table-cell table:formula="of:=[.AD66]/3600" office:value-type="float" office:value="0.0224" calcext:value-type="float">
            <text:p>0,0224</text:p>
          </table:table-cell>
          <table:table-cell office:value-type="string" calcext:value-type="string">
            <text:p>m3/s</text:p>
          </table:table-cell>
          <table:table-cell table:number-columns-repeated="993"/>
        </table:table-row>
        <table:table-row table:style-name="ro1">
          <table:table-cell/>
          <table:table-cell table:style-name="ce17" office:value-type="string" calcext:value-type="string">
            <text:p>pav</text:p>
          </table:table-cell>
          <table:table-cell table:style-name="ce22" table:formula="of:=[.C7]" office:value-type="float" office:value="0.740122684552092" calcext:value-type="float">
            <text:p>0,74012</text:p>
          </table:table-cell>
          <table:table-cell table:style-name="ce17" table:formula="of:=1.5*1.92" office:value-type="float" office:value="2.88" calcext:value-type="float">
            <text:p>2,88</text:p>
          </table:table-cell>
          <table:table-cell table:style-name="ce17" table:formula="of:=[.F5]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28" table:formula="of:=[.C68]*[.D68]*[.E68]*[.F68]*[.G68]" office:value-type="float" office:value="25.5786399781203" calcext:value-type="float">
            <text:p>26</text:p>
          </table:table-cell>
          <table:table-cell table:number-columns-repeated="12"/>
          <table:table-cell table:style-name="ce17" office:value-type="string" calcext:value-type="string">
            <text:p>pav</text:p>
          </table:table-cell>
          <table:table-cell table:style-name="ce22" table:formula="of:=[.V7]" office:value-type="float" office:value="0.488262910798122" calcext:value-type="float">
            <text:p>0,48826</text:p>
          </table:table-cell>
          <table:table-cell table:style-name="ce17" table:formula="of:=1.5*1.92" office:value-type="float" office:value="2.88" calcext:value-type="float">
            <text:p>2,88</text:p>
          </table:table-cell>
          <table:table-cell table:style-name="ce17" table:formula="of:=[.Y5]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2" calcext:value-type="float">
            <text:p>1,2</text:p>
          </table:table-cell>
          <table:table-cell table:style-name="ce32" table:formula="of:=[.V68]*[.W68]*[.X68]*[.Y68]*[.Z68]" office:value-type="float" office:value="16.8743661971831" calcext:value-type="float">
            <text:p>16,87</text:p>
          </table:table-cell>
          <table:table-cell table:number-columns-repeated="997"/>
        </table:table-row>
        <table:table-row table:style-name="ro1">
          <table:table-cell/>
          <table:table-cell table:style-name="ce17" office:value-type="string" calcext:value-type="string">
            <text:p>finestra N</text:p>
          </table:table-cell>
          <table:table-cell table:style-name="ce22" table:formula="of:=[.C5]" office:value-type="float" office:value="0.998191681735985" calcext:value-type="float">
            <text:p>0,99819</text:p>
          </table:table-cell>
          <table:table-cell table:style-name="ce17" table:formula="of:=0.8*1.5" office:value-type="float" office:value="1.2" calcext:value-type="float">
            <text:p>1,2</text:p>
          </table:table-cell>
          <table:table-cell table:style-name="ce17" table:formula="of:=[.F4]" office:value-type="float" office:value="27" calcext:value-type="float">
            <text:p>27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28" table:formula="of:=[.C69]*[.D69]*[.E69]*[.F69]*[.G69]" office:value-type="float" office:value="46.5716311030741" calcext:value-type="float">
            <text:p>47</text:p>
          </table:table-cell>
          <table:table-cell table:number-columns-repeated="12"/>
          <table:table-cell table:style-name="ce17" office:value-type="string" calcext:value-type="string">
            <text:p>finestra N</text:p>
          </table:table-cell>
          <table:table-cell table:style-name="ce22" table:formula="of:=[.V5]" office:value-type="float" office:value="0.998191681735985" calcext:value-type="float">
            <text:p>0,99819</text:p>
          </table:table-cell>
          <table:table-cell table:style-name="ce17" table:formula="of:=0.8*1.5" office:value-type="float" office:value="1.2" calcext:value-type="float">
            <text:p>1,2</text:p>
          </table:table-cell>
          <table:table-cell table:style-name="ce17" table:formula="of:=[.Y4]" office:value-type="float" office:value="14.5" calcext:value-type="float">
            <text:p>14,5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32" table:formula="of:=[.V69]*[.W69]*[.X69]*[.Y69]*[.Z69]" office:value-type="float" office:value="25.0106907775768" calcext:value-type="float">
            <text:p>25,01</text:p>
          </table:table-cell>
          <table:table-cell table:number-columns-repeated="5"/>
          <table:table-cell office:value-type="string" calcext:value-type="string">
            <text:p>Qtot Bagno=</text:p>
          </table:table-cell>
          <table:table-cell table:formula="of:=[.AA70]+[.AJ66]" office:value-type="float" office:value="493.905829744349" calcext:value-type="float">
            <text:p>493,905829744349</text:p>
          </table:table-cell>
          <table:table-cell office:value-type="string" calcext:value-type="string">
            <text:p>W</text:p>
          </table:table-cell>
          <table:table-cell table:number-columns-repeated="989"/>
        </table:table-row>
        <table:table-row table:style-name="ro1">
          <table:table-cell table:number-columns-repeated="6"/>
          <table:table-cell table:style-name="ce17" office:value-type="string" calcext:value-type="string">
            <text:p>Qtot</text:p>
          </table:table-cell>
          <table:table-cell table:style-name="ce28" table:formula="of:=[.H67]+[.H68]+[.H69]" office:value-type="float" office:value="168.518843824567" calcext:value-type="float">
            <text:p>169</text:p>
          </table:table-cell>
          <table:table-cell table:number-columns-repeated="17"/>
          <table:table-cell table:style-name="ce17" office:value-type="string" calcext:value-type="string">
            <text:p>Qtot</text:p>
          </table:table-cell>
          <table:table-cell table:style-name="ce32" table:formula="of:=[.AA67]+[.AA68]+[.AA69]" office:value-type="float" office:value="93.638549744349" calcext:value-type="float">
            <text:p>93,64</text:p>
          </table:table-cell>
          <table:table-cell table:number-columns-repeated="997"/>
        </table:table-row>
        <table:table-row table:style-name="ro1">
          <table:table-cell/>
          <table:table-cell office:value-type="string" calcext:value-type="string">
            <text:p>N. ricamb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’ora</text:p>
          </table:table-cell>
          <table:table-cell table:number-columns-repeated="2"/>
          <table:table-cell table:style-name="ce26"/>
          <table:table-cell table:style-name="ce29"/>
          <table:table-cell table:number-columns-repeated="17"/>
          <table:table-cell table:style-name="ce17"/>
          <table:table-cell table:style-name="ce32"/>
          <table:table-cell table:number-columns-repeated="997"/>
        </table:table-row>
        <table:table-row table:style-name="ro1">
          <table:table-cell/>
          <table:table-cell office:value-type="string" calcext:value-type="string">
            <text:p><text:span text:style-name="T3">V </text:span>Ricambio aria =</text:p>
          </table:table-cell>
          <table:table-cell table:formula="of:=[.C71]*[.D68]*3.5" office:value-type="float" office:value="80.64" calcext:value-type="float">
            <text:p>80,64</text:p>
          </table:table-cell>
          <table:table-cell office:value-type="string" calcext:value-type="string">
            <text:p>m3/h</text:p>
          </table:table-cell>
          <table:table-cell table:formula="of:=[.G72]*1.225" office:value-type="float" office:value="0.02744" calcext:value-type="float">
            <text:p>0,02744</text:p>
          </table:table-cell>
          <table:table-cell office:value-type="string" calcext:value-type="string">
            <text:p>kg/s</text:p>
          </table:table-cell>
          <table:table-cell table:formula="of:=[.C72]/3600" office:value-type="float" office:value="0.0224" calcext:value-type="float">
            <text:p>0,0224</text:p>
          </table:table-cell>
          <table:table-cell office:value-type="string" calcext:value-type="string">
            <text:p>m3/s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Q ventilazione =</text:p>
          </table:table-cell>
          <table:table-cell table:style-name="ce23" table:formula="of:=[.E72]*1006*[.F4]" office:value-type="float" office:value="745.32528" calcext:value-type="float">
            <text:p>745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Qtot =</text:p>
          </table:table-cell>
          <table:table-cell table:style-name="ce23" table:formula="of:=[.H70]+[.C73]" office:value-type="float" office:value="913.844123824567" calcext:value-type="float">
            <text:p>914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TOT=</text:p>
          </table:table-cell>
          <table:table-cell table:style-name="ce23" table:formula="of:=[.C30]+[.C46]+[.C63]+[.C74]" office:value-type="float" office:value="8417.59590189629" calcext:value-type="float">
            <text:p>8418</text:p>
          </table:table-cell>
          <table:table-cell office:value-type="string" calcext:value-type="string">
            <text:p>W</text:p>
          </table:table-cell>
          <table:table-cell table:number-columns-repeated="102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ribri" svg:font-family="Car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 number:grouping="true"/>
    </number:number-style>
    <number:number-style style:name="N105">
      <number:number number:decimal-places="4" number:min-decimal-places="4" number:min-integer-digits="1" number:grouping="true"/>
    </number:number-style>
    <number:number-style style:name="N106">
      <number:number number:decimal-places="5" number:min-decimal-places="5" number:min-integer-digits="1" number:grouping="true"/>
    </number:number-style>
    <number:number-style style:name="N107">
      <number:number number:decimal-places="6" number:min-decimal-places="6" number:min-integer-digits="1" number:grouping="true"/>
    </number:number-style>
    <number:number-style style:name="N108">
      <number:number number:decimal-places="7" number:min-decimal-places="7" number:min-integer-digits="1" number:grouping="true"/>
    </number:number-style>
    <number:number-style style:name="N109">
      <number:number number:decimal-places="8" number:min-decimal-places="8" number:min-integer-digits="1" number:grouping="true"/>
    </number:number-style>
    <number:number-style style:name="N110">
      <number:number number:decimal-places="9" number:min-decimal-places="9" number:min-integer-digits="1" number:grouping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12:21:23.66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5T12:56:13.384000000</dc:date>
    <meta:editing-duration>PT31M32S</meta:editing-duration>
    <meta:editing-cycles>6</meta:editing-cycles>
    <meta:generator>LibreOffice/7.2.2.2$Windows_X86_64 LibreOffice_project/02b2acce88a210515b4a5bb2e46cbfb63fe97d56</meta:generator>
    <meta:document-statistic meta:table-count="1" meta:cell-count="577" meta:object-count="0"/>
  </office:meta>
</office:document-meta>
</file>